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language="de" fo:country="DE"/>
    </style:style>
    <style:style style:name="P2" style:parent-style-name="paragraph" style:family="paragraph">
      <style:paragraph-properties style:vertical-align="baseline" fo:margin-top="0in" fo:margin-bottom="0in"/>
      <style:text-properties style:font-name="Calibri" style:font-name-complex="Calibri" fo:color="#201F1E" fo:font-size="11pt" style:font-size-asian="11pt" style:font-size-complex="11pt" fo:background-color="#FFFFFF"/>
    </style:style>
    <style:style style:name="P3" style:parent-style-name="paragraph" style:family="paragraph">
      <style:paragraph-properties style:vertical-align="baseline" fo:margin-top="0in" fo:margin-bottom="0in"/>
      <style:text-properties style:font-name="Calibri" style:font-name-complex="Calibri" fo:font-weight="bold" style:font-weight-asian="bold" style:font-weight-complex="bold" fo:color="#201F1E" fo:font-size="11pt" style:font-size-asian="11pt" style:font-size-complex="11pt" fo:background-color="#FFFFFF"/>
    </style:style>
    <style:style style:name="P4" style:parent-style-name="paragraph" style:family="paragraph">
      <style:paragraph-properties style:vertical-align="baseline" fo:margin-top="0in" fo:margin-bottom="0in"/>
    </style:style>
    <style:style style:name="T5" style:parent-style-name="Absatz-Standardschriftart" style:family="text">
      <style:text-properties style:font-name="Calibri" style:font-name-complex="Calibri" fo:font-weight="bold" style:font-weight-asian="bold" style:font-weight-complex="bold" fo:color="#201F1E" fo:font-size="11pt" style:font-size-asian="11pt" style:font-size-complex="11pt" fo:background-color="#FFFFFF"/>
    </style:style>
    <style:style style:name="P6" style:parent-style-name="paragraph" style:family="paragraph">
      <style:paragraph-properties style:vertical-align="baseline" fo:margin-top="0in" fo:margin-bottom="0in"/>
      <style:text-properties style:font-name="Calibri" style:font-name-complex="Calibri" fo:color="#201F1E" fo:font-size="11pt" style:font-size-asian="11pt" style:font-size-complex="11pt" fo:background-color="#FFFFFF"/>
    </style:style>
    <style:style style:name="P7" style:parent-style-name="Standard" style:family="paragraph">
      <style:paragraph-properties fo:margin-bottom="0in" fo:line-height="100%" fo:background-color="#FFFFFF"/>
    </style:style>
    <style:style style:name="T8" style:parent-style-name="Absatz-Standardschriftart" style:family="text">
      <style:text-properties style:font-name-complex="Calibri" fo:color="#201F1E" fo:background-color="#FFFFFF"/>
    </style:style>
    <style:style style:name="T9" style:parent-style-name="Absatz-Standardschriftart" style:family="text">
      <style:text-properties style:font-name-complex="Calibri" fo:color="#201F1E" fo:background-color="#FFFFFF"/>
    </style:style>
    <style:style style:name="T10" style:parent-style-name="Absatz-Standardschriftart" style:family="text">
      <style:text-properties style:font-name-complex="Calibri" fo:color="#201F1E" fo:background-color="#FFFFFF"/>
    </style:style>
    <style:style style:name="T11" style:parent-style-name="Absatz-Standardschriftart" style:family="text">
      <style:text-properties style:font-name-asian="Times New Roman" style:font-name-complex="Calibri" fo:color="#201F1E" style:language-asian="de" style:country-asian="AT"/>
    </style:style>
    <style:style style:name="T12" style:parent-style-name="Absatz-Standardschriftart" style:family="text">
      <style:text-properties style:font-name-asian="Times New Roman" style:font-name-complex="Calibri" fo:color="#201F1E" style:language-asian="de" style:country-asian="AT"/>
    </style:style>
    <style:style style:name="P13" style:parent-style-name="paragraph" style:family="paragraph">
      <style:paragraph-properties style:vertical-align="baseline" fo:margin-top="0in" fo:margin-bottom="0in"/>
      <style:text-properties style:font-name="Calibri" style:font-name-complex="Calibri" fo:color="#201F1E" fo:font-size="11pt" style:font-size-asian="11pt" style:font-size-complex="11pt" fo:background-color="#FFFFFF" fo:language="de" fo:country="DE"/>
    </style:style>
    <style:style style:name="P14" style:parent-style-name="paragraph" style:family="paragraph">
      <style:paragraph-properties style:vertical-align="baseline" fo:margin-top="0in" fo:margin-bottom="0in"/>
      <style:text-properties style:font-name="Calibri" style:font-name-complex="Calibri" fo:color="#201F1E" fo:font-size="11pt" style:font-size-asian="11pt" style:font-size-complex="11pt" fo:background-color="#FFFFFF"/>
    </style:style>
    <style:style style:name="P15"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1pt" style:font-size-asian="11pt" style:font-size-complex="11pt" fo:language="de" fo:country="DE"/>
    </style:style>
    <style:style style:name="P16" style:parent-style-name="Standard" style:family="paragraph">
      <style:text-properties fo:font-weight="bold" style:font-weight-asian="bold" style:font-weight-complex="bold" fo:language="de" fo:country="DE"/>
    </style:style>
    <style:style style:name="P17" style:parent-style-name="Standard" style:family="paragraph">
      <style:text-properties fo:language="de" fo:country="DE"/>
    </style:style>
    <style:style style:name="P18" style:parent-style-name="Standard" style:family="paragraph">
      <style:text-properties fo:language="de" fo:country="DE"/>
    </style:style>
    <style:style style:name="P19" style:parent-style-name="Standard" style:family="paragraph">
      <style:text-properties fo:language="de" fo:country="DE"/>
    </style:style>
    <style:style style:name="P20" style:parent-style-name="Standard" style:family="paragraph">
      <style:text-properties fo:font-weight="bold" style:font-weight-asian="bold" style:font-weight-complex="bold" fo:language="de" fo:country="DE"/>
    </style:style>
    <style:style style:name="P21" style:parent-style-name="Standard" style:family="paragraph">
      <style:text-properties fo:language="de" fo:country="DE"/>
    </style:style>
    <style:style style:name="P22" style:parent-style-name="Standard" style:family="paragraph">
      <style:text-properties fo:language="de" fo:country="DE"/>
    </style:style>
    <style:style style:name="T23" style:parent-style-name="Absatz-Standardschriftart" style:family="text">
      <style:text-properties fo:font-weight="bold" style:font-weight-asian="bold" style:font-weight-complex="bold" fo:language="de" fo:country="DE"/>
    </style:style>
    <style:style style:name="T24" style:parent-style-name="Absatz-Standardschriftart" style:family="text">
      <style:text-properties fo:language="de" fo:country="DE"/>
    </style:style>
    <style:style style:name="T25" style:parent-style-name="Absatz-Standardschriftart" style:family="text">
      <style:text-properties fo:font-weight="bold" style:font-weight-asian="bold" style:font-weight-complex="bold" fo:language="de" fo:country="DE"/>
    </style:style>
    <style:style style:name="T26" style:parent-style-name="Absatz-Standardschriftart" style:family="text">
      <style:text-properties fo:language="de" fo:country="DE"/>
    </style:style>
    <style:style style:name="T27" style:parent-style-name="Absatz-Standardschriftart" style:family="text">
      <style:text-properties fo:language="de" fo:country="DE"/>
    </style:style>
    <style:style style:name="P28" style:parent-style-name="Standard" style:family="paragraph">
      <style:text-properties fo:font-weight="bold" style:font-weight-asian="bold" style:font-weight-complex="bold" fo:language="de" fo:country="DE"/>
    </style:style>
    <style:style style:name="P29" style:parent-style-name="Listenabsatz" style:list-style-name="LFO1" style:family="paragraph">
      <style:text-properties fo:language="de" fo:country="DE"/>
    </style:style>
    <style:style style:name="P30" style:parent-style-name="Listenabsatz" style:list-style-name="LFO1" style:family="paragraph">
      <style:text-properties fo:language="de" fo:country="DE"/>
    </style:style>
    <style:style style:name="P31" style:parent-style-name="Listenabsatz" style:list-style-name="LFO1" style:family="paragraph">
      <style:text-properties fo:language="de" fo:country="DE"/>
    </style:style>
    <style:style style:name="P32" style:parent-style-name="Listenabsatz" style:list-style-name="LFO1" style:family="paragraph">
      <style:text-properties fo:language="de" fo:country="DE"/>
    </style:style>
    <style:style style:name="P33" style:parent-style-name="Listenabsatz" style:list-style-name="LFO1" style:family="paragraph">
      <style:text-properties fo:language="de" fo:country="DE"/>
    </style:style>
    <style:style style:name="P34" style:parent-style-name="Standard" style:family="paragraph">
      <style:text-properties fo:language="de" fo:country="DE"/>
    </style:style>
    <style:style style:name="P35" style:parent-style-name="Standard" style:family="paragraph">
      <style:text-properties fo:language="de" fo:country="DE"/>
    </style:style>
    <style:style style:name="P36" style:parent-style-name="Standard" style:family="paragraph">
      <style:text-properties fo:language="de" fo:country="DE"/>
    </style:style>
  </office:automatic-styles>
  <office:body>
    <office:text text:use-soft-page-breaks="true">
      <text:p text:style-name="P1">Arbeitskonzept: Kochworkshops mit Erzähl-Café in Schwaz 2022</text:p>
      <text:p text:style-name="P2"/>
      <text:p text:style-name="P3">Kontext: Projekt „Beim Essen kommen die Leut z’samm“</text:p>
      <text:p text:style-name="P4"><text:span text:style-name="T5">Schwerpunkt Ernährungssouveränität und sozialer Zusammenhalt 2022 im Bezirk Schwaz</text:span></text:p>
      <text:p text:style-name="P6"/>
      <text:p text:style-name="P7"><text:span text:style-name="T8">Mit dem Projekt „Beim Essen<text:s/></text:span><text:span text:style-name="T9">kommen die Leut z’samm“ möchte das Welthaus Innsbruck Menschen in Tirol dabei unterstützen, neue Formen und Wege für eine gerechte und nachhaltige Gestaltung des Ernährungssystems zu entwickeln, zu erproben und umzusetzen. Gleichzeitig soll der soziale Zus</text:span><text:span text:style-name="T10">ammenhalt vor Ort gestärkt und gefestigt werden.<text:s/></text:span><text:span text:style-name="T11">Wesentliche Elemente dabei sind das Verstehen globaler Zusammenhänge und die</text:span><text:s/><text:span text:style-name="T12">Kenntnis und Entwicklung von lokalen Alternativen.</text:span></text:p>
      <text:p text:style-name="P13"/>
      <text:p text:style-name="P14">Das Welthaus fungiert als Prozessbegleiter und Impulsgeber und möchte die Menschen dabei unterstützen in ihrem Einfluss- und Verantwortungsbereich einen nachhaltigen sozialen Wandel leben zu können. Im Fokus steht was die regionalen Partner wollen und brauchen.</text:p>
      <text:p text:style-name="P15"/>
      <text:p text:style-name="P16">Kochworkshops mit Erzähl-Café in Schwaz 2022</text:p>
      <text:p text:style-name="P17">Beim Kochen wird<text:s/>Geschichte gegenwärtig spürbar und schmeckbar. Welchen Stellenwert hat das Essen. Welchen Wert haben Lebensmittel und was sagt unser Essen über unsere Lebensweise aus?</text:p>
      <text:p text:style-name="P18">Bei verschiedenen Veranstaltungsterminen, die sich dem ganz dem Thema Ernährung und Essen verschreiben, wollen wir Lebenswissen heben, Geschichten hören, gemeinsam kochen und kulinarische Zukunftsvisionen finden.<text:s/></text:p>
      <text:p text:style-name="P19">Die Koch -und Erzählgelegenheiten sind inklusiv, generationenübergreifend und vielfältig. Daher werden wir an verschiedensten Orten gemeinsam einladen.<text:s/></text:p>
      <text:p text:style-name="P20">Ablauf</text:p>
      <text:p text:style-name="P21">Es werden zwei Personen gebeten jeweils 10 Minuten moderiert ihr Lebenswissen zum Thema zu heben. Danach gibt es 10 Minuten Zeit für Fragen und dann beginnt der Kochworkshop mit wenigen Gerichten. Während des Kochens ist<text:s/>Zeit für Austausch und Fragen.</text:p>
      <text:p text:style-name="P22">Beim gemeinsamen Essen werden uns ausgewählte Fragen zum Reflektieren einladen und uns auf die Suche nach Zukunftsbildern schicken. Gemeinsamer Abwasch und Aufräumen als Abschluss.<text:s/></text:p>
      <text:p text:style-name="Standard"><text:span text:style-name="T23">Zeitraum:</text:span><text:span text:style-name="T24"><text:s/>Mai bis September 2022</text:span></text:p>
      <text:p text:style-name="Standard"><text:span text:style-name="T25">Wo:</text:span><text:span text:style-name="T26"><text:s/>Versch</text:span><text:span text:style-name="T27">iedene Orte werden angefragt: Pfarre St. Barbara, Senior:innenheim Schwaz, Haus der Generationen Schwaz, eventuell eine Schule in Schwaz.</text:span></text:p>
      <text:p text:style-name="P28">Mögliche Köch:innen und<text:s/>mögliche<text:s/>Inhalte:</text:p>
      <text:list text:style-name="LFO1" text:continue-numbering="true">
        <text:list-item>
          <text:p text:style-name="P29">Kochabend Senior:innenheim Ernährung in Schwaz heute und damals</text:p>
        </text:list-item>
        <text:list-item>
          <text:p text:style-name="P30">Kochabend Barbaraladen: Kulturelle Vielfalt feiern</text:p>
        </text:list-item>
        <text:list-item>
          <text:p text:style-name="P31">Kochabend Ortsbäurinnen: Tradition gibt Zukunft</text:p>
        </text:list-item>
        <text:list-item>
          <text:p text:style-name="P32">Kochabend Elisabeth Föerg. Der Garten als Abbild der Welt.</text:p>
        </text:list-item>
        <text:list-item>
          <text:p text:style-name="P33">Elisabeth Senn: Kochen mit unbeliebtem Gemüse und Wildkräutern.<text:s/></text:p>
        </text:list-item>
      </text:list>
      <text:p text:style-name="P34">Eine gemeinsame Veranstaltung des Freiwilligenzentrums<text:s/>Schwaz, des Barbaraladen Schwaz und dem Welthaus der Diözese Innsbruck.</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AT" fo:hyphenate="false"/>
    </style:style>
    <style:style style:name="normaltextrun" style:display-name="normaltextrun" style:family="text" style:parent-style-name="Absatz-Standardschriftart"/>
    <style:style style:name="eop" style:display-name="eop"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fan Freytag</meta:initial-creator>
    <dc:creator>Stefan Freytag</dc:creator>
    <meta:creation-date>2021-12-06T06:19:00Z</meta:creation-date>
    <dc:date>2022-01-19T06:15:00Z</dc:date>
    <meta:template xlink:href="Normal" xlink:type="simple"/>
    <meta:editing-cycles>24</meta:editing-cycles>
    <meta:editing-duration>PT0S</meta:editing-duration>
    <meta:document-statistic meta:page-count="1" meta:paragraph-count="5" meta:word-count="356" meta:character-count="2596" meta:row-count="18" meta:non-whitespace-character-count="2245"/>
  </office:meta>
</office:document-meta>
</file>